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paragraph-properties fo:background-color="#FFFFFF">
        <style:background-fill draw:fill="solid" draw:fill-color="#FFFFFF"/>
      </style:paragraph-properties>
      <style:text-properties style:font-name="Open Sans" fo:color="#012B45" fo:font-size="14pt" style:font-size-asian="14pt" style:font-size-complex="14pt" fo:background-color="#FFFFFF"/>
    </style:style>
    <style:style style:name="P5" style:parent-style-name="Standard" style:family="paragraph">
      <style:paragraph-properties fo:background-color="#FFFFFF">
        <style:background-fill draw:fill="solid" draw:fill-color="#FFFFFF"/>
      </style:paragraph-properties>
      <style:text-properties style:font-name="Open Sans" fo:color="#012B45" fo:font-size="14pt" style:font-size-asian="14pt" style:font-size-complex="14pt" fo:background-color="#FFFFFF"/>
    </style:style>
    <style:style style:name="P6" style:parent-style-name="Standard" style:family="paragraph">
      <style:paragraph-properties fo:background-color="#FFFFFF">
        <style:background-fill draw:fill="solid" draw:fill-color="#FFFFFF"/>
      </style:paragraph-properties>
      <style:text-properties style:font-name="Open Sans" fo:color="#012B45" fo:font-size="14pt" style:font-size-asian="14pt" style:font-size-complex="14pt" fo:background-color="#FFFFFF"/>
    </style:style>
    <style:style style:name="P7" style:parent-style-name="Standard" style:family="paragraph">
      <style:paragraph-properties fo:background-color="#FFFFFF">
        <style:background-fill draw:fill="solid" draw:fill-color="#FFFFFF"/>
      </style:paragraph-properties>
      <style:text-properties style:font-name="Open Sans" fo:color="#012B45" fo:font-size="14pt" style:font-size-asian="14pt" style:font-size-complex="14pt" fo:background-color="#FFFFFF"/>
    </style:style>
    <style:style style:name="P8" style:parent-style-name="Standard" style:family="paragraph">
      <style:paragraph-properties fo:background-color="#FFFFFF">
        <style:background-fill draw:fill="solid" draw:fill-color="#FFFFFF"/>
      </style:paragraph-properties>
      <style:text-properties style:font-name="Open Sans" fo:color="#012B45" fo:font-size="14pt" style:font-size-asian="14pt" style:font-size-complex="14pt" fo:background-color="#FFFFFF"/>
    </style:style>
    <style:style style:name="P9" style:parent-style-name="Standard" style:family="paragraph">
      <style:paragraph-properties fo:background-color="#FFFFFF">
        <style:background-fill draw:fill="solid" draw:fill-color="#FFFFFF"/>
      </style:paragraph-properties>
      <style:text-properties style:font-name="Open Sans" fo:color="#012B45" fo:font-size="14pt" style:font-size-asian="14pt" style:font-size-complex="14pt" fo:background-color="#FFFFFF"/>
    </style:style>
    <style:style style:name="P10" style:parent-style-name="Standard" style:family="paragraph">
      <style:paragraph-properties fo:background-color="#FFFFFF">
        <style:background-fill draw:fill="solid" draw:fill-color="#FFFFFF"/>
      </style:paragraph-properties>
    </style:style>
    <style:style style:name="T11" style:parent-style-name="Standardskrifttypeiafsnit" style:family="text">
      <style:text-properties style:font-name="Open Sans" fo:color="#012B45" fo:font-size="14pt" style:font-size-asian="14pt" style:font-size-complex="14pt" fo:background-color="#FFFFFF"/>
    </style:style>
  </office:automatic-styles>
  <office:body>
    <office:text text:use-soft-page-breaks="true">
      <text:p text:style-name="P1"/>
      <text:p text:style-name="P2">Høringssvar til lokalplan 138 fra grundejerforeningerne på Fanø.</text:p>
      <text:p text:style-name="P3"/>
      <text:p text:style-name="P4">I samarbejdet mellem sommerhusområdernes grundejerforeninger i Fanø Kommune har vi drøftet lokalplan 138 for Sommerhusområde Sønderho Syd. Vi synes, at lokalplanen er et godt udtryk for, hvordan de overordnede rammer fra kommuneplanen og kommunens klima- og bæredygtighedsstrategi kan afspejles i konkrete anvisninger og påbud. Det er vigtigt for grundejerforeningerne, at kravene i lokalplanerne er konkrete og udformet således, at det reelt er muligt for kommunen at følge op på dem. Det synes vi gælder for lokalplan 138 og vil støtte, at denne form videreføres i efterfølgende lokalplaner. Samtidig vil grundejerforeningerne tilbyde at følge udviklingen af lokalområderne og deltage i fx et årligt evalueringsmøde med kommunen om lokalplanernes udmøntning i praksis, så vi kan medvirke til at sikre, at lokalplanerne får den tilsigtede virkning. Det er ligeledes vigtigt for grundejerforeningerne at blive inddraget i lokalplan arbejdet, når det er relevant og på tidspunkter, hvor inddragelsen reelt kan give indflydelse. Vi støtter, at det er den eller de lokale grundejerforeninger, der inddrages.<text:s/></text:p>
      <text:p text:style-name="P5">Hans Kjær, formand Rindby Strand Grundejerforening<text:s/></text:p>
      <text:p text:style-name="P6">Michael Ovesen, formand Fanø Vesterhavsbads Grundejerforening<text:s/></text:p>
      <text:p text:style-name="P7">Birthe Nielsen, formand Grøndal Grundejerforening<text:s/></text:p>
      <text:p text:style-name="P8">Per Vagn Jensen, formand Vesterengens Grundejerforening<text:s/></text:p>
      <text:p text:style-name="P9">Jens Jørgensen, formand Grundejerforeningen Sønderho sommerhusområde<text:s/></text:p>
      <text:p text:style-name="P10"><text:span text:style-name="T11">Michael Lund-Larsen, formand Foreningen af sommerhusejere ved Bjerges Le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orthe</meta:initial-creator>
    <dc:creator>Karin Lodberg</dc:creator>
    <meta:creation-date>2025-11-23T12:15:00Z</meta:creation-date>
    <dc:date>2025-11-23T12:15:00Z</dc:date>
    <meta:template xlink:href="Normal" xlink:type="simple"/>
    <meta:editing-cycles>2</meta:editing-cycles>
    <meta:editing-duration>PT60S</meta:editing-duration>
    <meta:document-statistic meta:page-count="1" meta:paragraph-count="3" meta:word-count="217" meta:character-count="1538" meta:row-count="11" meta:non-whitespace-character-count="1324"/>
  </office:meta>
</office:document-meta>
</file>