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Standardskrifttypeiafsni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Høringssvar vedr. mobilitets- og infrastrukturplanen fra Grundejerforeningen Sønderho Sommerhusområde.</text:p>
      <text:p text:style-name="P3"/>
      <text:p text:style-name="P4">Der ønskes indarbejdet i mobilitets- og infrastrukturplanen, at der etableres en forlængelse af den nuværende cykel- og gangsti fra Nordby til Sønderho, således at den forlænges fra Sønderho til stranden ved Odense Feriekoloni.</text:p>
      <text:p text:style-name="P5">Forslaget til hastighedsbegrænsning på 40 km bør gælde hele strækningen på Sønderho Strandvej.</text:p>
      <text:p text:style-name="Standard"><text:span text:style-name="T6">Ligeledes skal der søges etableret en hastighedsbegrænsning på 20 / 30 km på de private fællesveje i sommerhusområder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rthe</meta:initial-creator>
    <dc:creator>Karin Lodberg</dc:creator>
    <meta:creation-date>2025-11-23T12:17:00Z</meta:creation-date>
    <dc:date>2025-11-23T12:17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48" meta:row-count="3" meta:non-whitespace-character-count="472"/>
  </office:meta>
</office:document-meta>
</file>